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1" svg:font-family="'Times New Roman'"/>
    <style:font-face style:name="sans-serif" svg:font-family="sans-serif"/>
    <style:font-face style:name="serif" svg:font-family="serif, sans-serif"/>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fo:line-height="200%"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name-complex="Times New Roman2" style:font-size-complex="12pt" style:font-weight-complex="bold"/>
    </style:style>
    <style:style style:name="P2" style:family="paragraph" style:parent-style-name="Standard">
      <style:paragraph-properties fo:margin-top="0in" fo:margin-bottom="0in" fo:line-height="200%" fo:text-align="center" style:justify-single-word="false"/>
      <style:text-properties fo:font-variant="normal" fo:text-transform="none" fo:color="#000000" style:font-name="Times New Roman" fo:font-size="12pt" fo:letter-spacing="normal" fo:font-style="normal" fo:font-weight="bold" style:font-size-asian="12pt" style:font-weight-asian="bold" style:font-name-complex="Times New Roman2" style:font-size-complex="12pt" style:font-weight-complex="bold"/>
    </style:style>
    <style:style style:name="P3" style:family="paragraph" style:parent-style-name="Standard">
      <style:paragraph-properties fo:margin-top="0in" fo:margin-bottom="0in" fo:line-height="200%" fo:text-align="justify" style:justify-single-word="false"/>
    </style:style>
    <style:style style:name="P4" style:family="paragraph" style:parent-style-name="Standard">
      <style:paragraph-properties fo:margin-top="0in" fo:margin-bottom="0in" fo:line-height="200%" fo:text-align="start" style:justify-single-word="false"/>
    </style:style>
    <style:style style:name="P5" style:family="paragraph" style:parent-style-name="Standard">
      <style:paragraph-properties fo:margin-top="0in" fo:margin-bottom="0in" fo:line-height="2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in" fo:margin-bottom="0in" fo:line-height="200%" fo:text-align="start" style:justify-single-word="false"/>
      <style:text-properties style:font-name="Times New Roman" fo:font-size="12pt" style:font-size-asian="12pt" style:font-size-complex="12pt"/>
    </style:style>
    <style:style style:name="P7" style:family="paragraph" style:parent-style-name="Standard">
      <style:paragraph-properties fo:margin-top="0in" fo:margin-bottom="0in" fo:line-height="200%" fo:text-align="justify"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margin-top="0in" fo:margin-bottom="0in" fo:line-height="200%" fo:text-align="justify" style:justify-single-word="false">
        <style:tab-stops>
          <style:tab-stop style:position="0in"/>
        </style:tab-stops>
      </style:paragraph-properties>
      <style:text-properties style:font-name="Times New Roman" fo:font-size="12pt" style:font-size-asian="12pt" style:font-name-complex="Times New Roman2" style:font-size-complex="12pt"/>
    </style:style>
    <style:style style:name="P9" style:family="paragraph" style:parent-style-name="Standard">
      <style:paragraph-properties fo:margin-top="0in" fo:margin-bottom="0in" fo:line-height="200%" fo:text-align="justify" style:justify-single-word="false">
        <style:tab-stops>
          <style:tab-stop style:position="0.5283in"/>
        </style:tab-stops>
      </style:paragraph-properties>
      <style:text-properties style:font-name="Times New Roman" fo:font-size="12pt" style:font-size-asian="12pt" style:font-name-complex="Times New Roman2" style:font-size-complex="12pt"/>
    </style:style>
    <style:style style:name="P10" style:family="paragraph" style:parent-style-name="Standard">
      <style:paragraph-properties fo:margin-top="0in" fo:margin-bottom="0in" fo:line-height="200%" fo:text-align="center"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in" fo:margin-bottom="0in" fo:line-height="200%" fo:text-align="center" style:justify-single-word="false">
        <style:tab-stops>
          <style:tab-stop style:position="0in"/>
          <style:tab-stop style:position="1in"/>
        </style:tab-stops>
      </style:paragraph-properties>
      <style:text-properties style:font-name="Times New Roman" fo:font-size="12pt" fo:font-weight="bold" style:font-size-asian="12pt" style:font-weight-asian="bold" style:font-name-complex="Times New Roman2" style:font-size-complex="12pt"/>
    </style:style>
    <style:style style:name="P12" style:family="paragraph" style:parent-style-name="Standard">
      <style:paragraph-properties fo:margin-top="0in" fo:margin-bottom="0in" fo:line-height="20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3" style:family="paragraph" style:parent-style-name="Standard">
      <style:paragraph-properties fo:margin-top="0in" fo:margin-bottom="0in" fo:line-height="2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4" style:family="paragraph" style:parent-style-name="Standard">
      <style:paragraph-properties fo:margin-top="0in" fo:margin-bottom="0in" fo:line-height="2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top="0in" fo:margin-bottom="0in" fo:line-height="200%" fo:text-align="justify" style:justify-single-word="false">
        <style:tab-stops>
          <style:tab-stop style:position="0.5283in"/>
        </style:tab-stops>
      </style:paragraph-properties>
      <style:text-properties style:font-name="Times New Roman" fo:font-size="12pt" fo:font-weight="normal" style:font-size-asian="12pt" style:font-weight-asian="normal" style:font-name-complex="Times New Roman2" style:font-size-complex="12pt" style:font-weight-complex="normal"/>
    </style:style>
    <style:style style:name="P16" style:family="paragraph" style:parent-style-name="Standard" style:master-page-name="Standard">
      <style:paragraph-properties fo:margin-top="0in" fo:margin-bottom="0in" fo:line-height="200%" fo:text-align="justify" style:justify-single-word="false" style:page-number="auto"/>
      <style:text-properties style:font-name="Times New Roman" fo:font-size="12pt" style:font-size-asian="12pt" style:font-name-complex="Times New Roman2" style:font-size-complex="12pt"/>
    </style:style>
    <style:style style:name="P17" style:family="paragraph" style:parent-style-name="Text_20_body">
      <style:paragraph-properties fo:margin-left="0in" fo:margin-right="0in" fo:margin-top="0in" fo:margin-bottom="0in" fo:line-height="200%" fo:text-indent="0in" style:auto-text-indent="false" fo:padding="0in" fo:border="none"/>
    </style:style>
    <style:style style:name="P18" style:family="paragraph" style:parent-style-name="Text_20_body">
      <style:paragraph-properties fo:margin-left="0in" fo:margin-right="0in" fo:margin-top="0in" fo:margin-bottom="0in" fo:line-height="200%" fo:text-align="center" style:justify-single-word="false" fo:text-indent="0in" style:auto-text-indent="false" fo:padding="0in" fo:border="none"/>
    </style:style>
    <style:style style:name="P19"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style>
    <style:style style:name="P20" style:family="paragraph" style:parent-style-name="Text_20_body">
      <style:paragraph-properties fo:margin-left="0in" fo:margin-right="0in" fo:margin-top="0in" fo:margin-bottom="0in" fo:line-height="200%" fo:text-align="center" style:justify-single-word="false" fo:text-indent="0in" style:auto-text-indent="false" fo:padding="0in" fo:border="none"/>
      <style:text-properties fo:font-weight="bold" style:font-weight-asian="bold" style:font-weight-complex="bold"/>
    </style:style>
    <style:style style:name="P21" style:family="paragraph" style:parent-style-name="Text_20_body" style:master-page-name="">
      <style:paragraph-properties fo:margin-left="0in" fo:margin-right="0in" fo:margin-top="0in" fo:margin-bottom="0.0835in" fo:line-height="200%" fo:orphans="2" fo:widows="2" fo:text-indent="0in" style:auto-text-indent="false" style:page-number="auto" style:writing-mode="lr-tb"/>
      <style:text-properties style:font-name="Times New Roman" fo:font-size="12pt" style:font-size-asian="12pt" style:font-size-complex="12pt"/>
    </style:style>
    <style:style style:name="T1" style:family="text">
      <style:text-properties style:font-name-complex="Times New Roman2"/>
    </style:style>
    <style:style style:name="T2" style:family="text">
      <style:text-properties fo:font-weight="bold" style:font-weight-asian="bold" style:font-name-complex="Times New Roman2" style:font-weight-complex="bold"/>
    </style:style>
    <style:style style:name="T3" style:family="text">
      <style:text-properties fo:font-weight="normal" style:font-weight-asian="normal" style:font-name-complex="Times New Roman2" style:font-weight-complex="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name-complex="Times New Roman2"/>
    </style:style>
    <style:style style:name="T6" style:family="text">
      <style:text-properties fo:font-variant="normal" fo:text-transform="none" fo:color="#000000" fo:letter-spacing="normal" fo:font-style="normal" fo:font-weight="normal" style:font-weight-asian="normal" style:font-name-complex="Times New Roman2" style:font-weight-complex="normal"/>
    </style:style>
    <style:style style:name="T7" style:family="text">
      <style:text-properties fo:font-variant="normal" fo:text-transform="none" fo:color="#000000" fo:letter-spacing="normal" fo:font-style="normal" style:font-name-complex="Times New Roman2"/>
    </style:style>
    <style:style style:name="T8" style:family="text">
      <style:text-properties fo:font-variant="normal" fo:text-transform="none" fo:color="#000000" fo:letter-spacing="normal" fo:font-style="normal" fo:font-weight="bold" style:font-weight-asian="bold" style:font-name-complex="Times New Roman2" style:font-weight-complex="bold"/>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style:font-size-asian="12pt" style:font-name-complex="Times New Roman2" style:font-size-complex="12pt"/>
    </style:style>
    <style:style style:name="T1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style:font-name="Times New Roman" fo:font-size="12pt" fo:letter-spacing="normal" fo:font-style="normal" style:font-size-asian="12pt" style:font-size-complex="12pt"/>
    </style:style>
    <style:style style:name="T14" style:family="text">
      <style:text-properties style:font-name="Times New Roman" fo:font-size="12pt" style:font-size-asian="12pt" style:font-name-complex="Times New Roman2"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
      <text:p text:style-name="P7"/>
      <text:p text:style-name="P7"/>
      <text:p text:style-name="P7"/>
      <text:p text:style-name="P7"/>
      <text:p text:style-name="P7"/>
      <text:p text:style-name="P10"/>
      <text:p text:style-name="P10"/>
      <text:p text:style-name="P10">Skin Care Research</text:p>
      <text:p text:style-name="P10">Cailin Woodruff</text:p>
      <text:p text:style-name="P10">November 14, 2013</text:p>
      <text:p text:style-name="P7"/>
      <text:p text:style-name="P7"/>
      <text:p text:style-name="P7"/>
      <text:p text:style-name="P7"/>
      <text:p text:style-name="P7">.</text:p>
      <text:p text:style-name="P7"/>
      <text:p text:style-name="P7"/>
      <text:p text:style-name="P7"/>
      <text:p text:style-name="P7"/>
      <text:p text:style-name="P7"/>
      <text:p text:style-name="P7"/>
      <text:p text:style-name="P8"><text:soft-page-break/></text:p>
      <text:p text:style-name="P11">Introduction</text:p>
      <text:p text:style-name="P9"><text:tab/>Skin care is very important to our health and is often overlooked. <text:s/>The Skin is a major organ of the body not to mention the largest. <text:s/>Because the skin is a big part in protecting ourselves, it is important to keep it clean and healthy. <text:s/>Often enough, people do not have the time nor care enough to wash their faces and take care of their skin. <text:s/>There are not a lot of parents that do not teacher their children good skin care so they grow up not knowing what to wash with or when to do it. <text:s/>Skin has many different parts and functions to it and it is important to know the correct way to <text:s/>properly <text:s/>care for your skin.</text:p>
      <text:p text:style-name="P12">Skin Function</text:p>
      <text:p text:style-name="P15"><text:tab/>The biggest functions of the skin are protection, insulation, sensation, and regulation (Tamarkin). <text:s/>Skin is what keeps infection and pathogens from getting into our bodies. <text:s/>Without the skin we would be open to any types of sickness. <text:s/>The skin is a protective layer for our organs and keeps our body at the right temperature. <text:s text:c="2"/>It keeps us warm in the winter and secretes sweat through our pores when we are too hot. <text:s/>If something is too hot, cold, or painful on our skin it lets us know that the feeling is uncomfortable to the body.</text:p>
      <text:p text:style-name="P12">Parts of the Skin</text:p>
      <text:p text:style-name="P5"><text:span text:style-name="T2"><text:tab/></text:span><text:span text:style-name="T3">The skin is broken down into three different layers, the top being the epidermis, the middle being the dermis and the very last being the subcutaneous layer. Each layer of the skin has it's own <text:s/>function and parts that help keep the body safe and healthy.</text:span></text:p>
      <text:p text:style-name="P13">Epidermis</text:p>
      <text:p text:style-name="P5"><text:span text:style-name="T3"><text:tab/>The epidermis is the barrier of the skin and is surprisingly the thinnest layer. <text:s/>The epidermis's main purpose is to keep out pathogens and infections. <text:s/>This section of the skin is able </text:span><text:soft-page-break/><text:span text:style-name="T3">to secrete a controlled amount of water to keep the skin hydrated. <text:s/>It also contains a melanin pigment that helps with the color of people's skin. </text:span></text:p>
      <text:p text:style-name="P13">Dermis</text:p>
      <text:p text:style-name="P5"><text:span text:style-name="T3"><text:tab/>The dermis being the center of the skin contains hair follicles, sweat glands, sebaceous glands, lymphatic vessels, and blood vessels.</text:span><text:span text:style-name="T6"> <text:s/></text:span><text:span text:style-name="T6">This section of the skin contains a lot of the skin's main parts and allows it to transfer nutrients into the tissues. <text:s/>Because of the nerve fibers in the <text:s/>dermis, we are able to feel touch as well as hot and cold temperatures.</text:span></text:p>
      <text:p text:style-name="P1">Subcutaneous Layer</text:p>
      <text:p text:style-name="P14"><text:span text:style-name="T7"><text:tab/></text:span><text:span text:style-name="T6">The subcutaneous layer is the fatty connective tissue of the skin. The fatty tissue serves as a good insulator because of how thick it is. <text:s/>This area holds the veins and arteries of our body system.</text:span></text:p>
      <text:p text:style-name="P2">The problem</text:p>
      <text:p text:style-name="P5"><text:span text:style-name="T8"><text:tab/></text:span><text:span text:style-name="T6">The problem is that everyone has a different skin type and people try to use any type of <text:s/>skin care product on their faces. <text:s/>People need to know if their skin is oily, dry, normal, a combination, or sensitive. <text:s/>Using the wrong types of products on the wrong type of skin can result in the skin problem getting worse. <text:s/>Not protecting your skin from too much sun can also cause different problems like dryness , burns, and skin cancer.</text:span></text:p>
      <text:p text:style-name="P3"><text:span text:style-name="Strong_20_Emphasis"><text:span text:style-name="T12">Acne</text:span></text:span></text:p>
      <text:p text:style-name="P3"><text:span text:style-name="Strong_20_Emphasis"><text:span text:style-name="T10"><text:tab/>According to the National Institutes of Health, an estimated eighty percent of people get acne at some point in their life. <text:s/>Acne occurs when dirt gets into the pores on the top layer of the skin and interacts with the oil glands (NIH). <text:s/>With the right skin care, acne can be prevented and treated. <text:s/>Hormones, stress, and <text:s/>overproduction of sebum are just a few of the things that cause acne. <text:s/>If someone begins to breakout, the best thing to do would be to leave the pimple alone. <text:s/></text:span></text:span><text:soft-page-break/><text:span text:style-name="Strong_20_Emphasis"><text:span text:style-name="T10">Scrubbing and squeezing will irritate the skin and make the acne worse. <text:s/>If the acne is really bad, there is always a dermatologist that can prescribe the right medication. <text:s/>Acne and scars can be avoided by using the medications that the doctor prescribes and washing your face the way instructed by the doctor.</text:span></text:span></text:p>
      <text:p text:style-name="P17"><text:span text:style-name="Strong_20_Emphasis"><text:span text:style-name="T12">Hives</text:span></text:span></text:p>
      <text:p text:style-name="P17"><text:span text:style-name="T9"><text:tab/>Hives are red bumps that appear all over your body. <text:s text:c="2"/>Hives can appear if you come into contact with something you are allergic to and when someone is stressed. <text:s/>Not everyone gets it but hives are very common. <text:s/>Hives are itchy and can go away at their own pace. <text:s/>If the case of hives is really bad then the doctor will need to be involved to help rid of this problem. <text:s/>Hives can be avoided by learning to keep stress levels down and do avoid foods and objects that the person is allergic to.</text:span></text:p>
      <text:p text:style-name="P17"><text:span text:style-name="Strong_20_Emphasis"><text:span text:style-name="T12">Skin Cancer</text:span></text:span></text:p>
      <text:p text:style-name="P17"><text:span text:style-name="T9"><text:tab/>Skin cancer being the most common form of cancer in the United States has attacks one in five people in a life time (Skin Cancer Foundation). <text:s/>Skin cancer is more common in whites but harsher on people of color. <text:s/>Basal and squamous skin cancer is most common from tanning beds and tanning outside without sun screen. <text:s/>People can help prevent it by wearing sunscreen and staying out of the sun a little bit more. <text:s/>The sun is nice but the exposure needs to be limited.</text:span></text:p>
      <text:p text:style-name="P17"><text:span text:style-name="Strong_20_Emphasis"><text:span text:style-name="T12">Melanoma</text:span></text:span></text:p>
      <text:p text:style-name="P17"><text:span text:style-name="T9"><text:tab/>Melanoma is a severe skin cancer that can resemble a mole. <text:s/>The National Institute of Health came up with what is called <text:s/>The "ABCD's". <text:s/>When looking at moles at the skin, we should be looking at the asymmetry, border, color, and diameter. <text:s/>A mole should always be even with the other side, smooth, even in color, and should stay the same size. <text:s/>If there is an increase in size or difference in color, a doctor should be talked to. <text:s/>Like people with other forms of </text:span><text:soft-page-break/><text:span text:style-name="T9">cancer, people with melanoma may have to have <text:s/>surgery, chemotherapy, biological therapy, radiation therapy, or a combination of those (NIH).</text:span></text:p>
      <text:p text:style-name="P20"><text:span text:style-name="T13">Closing</text:span></text:p>
      <text:p text:style-name="P19"><text:span text:style-name="T12"><text:tab/></text:span><text:span text:style-name="T10">Because the skin is important to living, it is important to keep your self healthy and to know what will effect your skin in what ways. <text:s/>Without our skin we wouldn't be able to control our body temperature, protect ourselves from sicknesses, or <text:s/>feel when something was damaging our bodies. <text:s text:c="2"/>Someones everyday activity could lead to something in their skin going wrong. <text:s/>It is important to take care of our skin and to know the effects of what we are doing. <text:s/>Skin problems can be avoided but it is up to that person to further educate themselves.</text:span></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oft-page-break/><text:span text:style-name="T9"/></text:p>
      <text:p text:style-name="P18"><text:span text:style-name="T11">Refer</text:span><text:span text:style-name="T14">ences</text:span></text:p>
      <text:p text:style-name="P21"><text:span text:style-name="T4">American Cancer Society, . N.p.. Web. 25 Nov 2013. <text:tab/>&lt;http://www.cancer.org/cancer/skincancer/inde&amp;xgt;.</text:span> </text:p>
      <text:p text:style-name="P5"><text:span text:style-name="T5"/></text:p>
      <text:p text:style-name="P6"><text:span text:style-name="T5">FNLM (2008). Retrieved from <text:tab/>http://www.nlm.nih.gov/medlineplus/magazine/issues/fall08/articles/fall08pg22-25.html </text:span></text:p>
      <text:p text:style-name="P6"><text:span text:style-name="T5"/></text:p>
      <text:p text:style-name="P4"><text:span text:style-name="T11">Polsky, D. (2013). Retrieved from http://www.skincancer.org/skin-cancer-information/skin-<text:tab/>cancer-facts</text:span><text:span text:style-name="T11"> </text:span></text:p>
      <text:p text:style-name="P6"><text:span text:style-name="T5"/></text:p>
      <text:p text:style-name="P6"><text:span text:style-name="T5">T</text:span>amarkin, D. (2011). Retrieved from <text:tab/>http://faculty.stcc.edu/AandP/AP/AP1pages/Units1to4/skin/skin1.htm<text:span text:style-name="T1"> </text:span></text:p>
      <text:p text:style-name="P6"/>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1" svg:font-family="'Times New Roman'"/>
    <style:font-face style:name="sans-serif" svg:font-family="sans-serif"/>
    <style:font-face style:name="serif" svg:font-family="serif, sans-serif"/>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SKIN CARE<text:tab/><text:tab/><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cailinwoodruff</meta:initial-creator>
    <dc:creator>Cailin Woodruf</dc:creator>
    <meta:editing-cycles>16</meta:editing-cycles>
    <meta:creation-date>2013-11-22T15:40:00</meta:creation-date>
    <dc:date>2013-11-25T05:53:29.45</dc:date>
    <meta:editing-duration>PT12H17M1S</meta:editing-duration>
    <meta:generator>OpenOffice/4.0.1$Win32 OpenOffice.org_project/401m5$Build-9714</meta:generator>
    <meta:printed-by>Cailin Woodruf</meta:printed-by>
    <meta:print-date>2013-11-25T05:52:16.23</meta:print-date>
    <meta:document-statistic meta:table-count="0" meta:image-count="0" meta:object-count="0" meta:page-count="6" meta:paragraph-count="34" meta:word-count="1079" meta:character-count="6272"/>
    <meta:user-defined meta:name="AppVersion">12.0000</meta:user-defined>
    <meta:user-defined meta:name="Company">Horry County Schoo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